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1375in" fo:text-indent="-0.00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P7" style:parent-style-name="標題1" style:family="paragraph">
      <style:paragraph-properties fo:line-height="100%" fo:margin-left="0.1375in" fo:margin-right="0.0006in" fo:text-indent="-0.0076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0875in" fo:margin-left="0.0951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標題1" style:family="paragraph">
      <style:paragraph-properties fo:text-align="justify" fo:margin-left="0in" fo:margin-right="0.0006in" fo:text-indent="0in">
        <style:tab-stops/>
      </style:paragraph-properties>
      <style:text-properties fo:font-size="16pt" style:font-size-asian="16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標題1" style:family="paragraph">
      <style:paragraph-properties fo:text-align="justify" fo:margin-left="0in" fo:margin-right="0.0006in" fo:text-indent="0in">
        <style:tab-stops/>
      </style:paragraph-properties>
      <style:text-properties fo:font-size="16pt" style:font-size-asian="16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標題1" style:family="paragraph">
      <style:paragraph-properties fo:text-align="justify" fo:margin-left="0in" fo:margin-right="0.0006in" fo:text-indent="0in">
        <style:tab-stops/>
      </style:paragraph-properties>
      <style:text-properties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標題1" style:family="paragraph">
      <style:paragraph-properties fo:text-align="justify" fo:margin-left="0in" fo:margin-right="0.0006in" fo:text-indent="0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fo:margin-bottom="0in"/>
      <style:text-properties text:display="none"/>
    </style:style>
    <style:style style:name="TableColumn26" style:family="table-column">
      <style:table-column-properties style:column-width="0.6881in"/>
    </style:style>
    <style:style style:name="TableColumn27" style:family="table-column">
      <style:table-column-properties style:column-width="3.1006in"/>
    </style:style>
    <style:style style:name="TableColumn28" style:family="table-column">
      <style:table-column-properties style:column-width="1.7368in"/>
    </style:style>
    <style:style style:name="TableColumn29" style:family="table-column">
      <style:table-column-properties style:column-width="0.7923in"/>
    </style:style>
    <style:style style:name="TableColumn30" style:family="table-column">
      <style:table-column-properties style:column-width="0.7958in"/>
    </style:style>
    <style:style style:name="TableColumn31" style:family="table-column">
      <style:table-column-properties style:column-width="0.018in"/>
    </style:style>
    <style:style style:name="Table25" style:family="table">
      <style:table-properties style:width="7.1319in" fo:margin-left="0.0951in" table:align="lef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34" style:parent-style-name="內文" style:family="paragraph">
      <style:paragraph-properties fo:text-align="center" fo:margin-bottom="0in" fo:margin-left="0.0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37" style:parent-style-name="內文" style:family="paragraph">
      <style:paragraph-properties fo:text-align="center" fo:margin-bottom="0in" fo:margin-right="0.018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41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4pt" style:font-size-asian="14pt" style:font-size-complex="12.5pt"/>
    </style:style>
    <style:style style:name="P42" style:parent-style-name="內文" style:family="paragraph">
      <style:paragraph-properties fo:text-align="center" fo:margin-bottom="0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.5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.5pt" style:font-size-asian="12.5pt" style:font-size-complex="12.5pt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paragraph-properties fo:text-align="center" fo:margin-bottom="0in" fo:margin-left="0.06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fo:text-align="center" fo:margin-bottom="0in" fo:margin-right="0.0187in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 fo:margin-bottom="0in" fo:line-height="100%" fo:margin-left="0.002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.0194in" fo:padding-right="0.0562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 fo:margin-bottom="0in" fo:line-height="100%" fo:margin-left="0.002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bottom="0in" fo:line-height="100%" fo:margin-left="0.002in">
        <style:tab-stops/>
      </style:paragraph-properties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61" style:parent-style-name="內文" style:family="paragraph">
      <style:paragraph-properties fo:text-align="center" fo:margin-bottom="0in" fo:margin-right="0.0159in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64" style:parent-style-name="內文" style:family="paragraph">
      <style:paragraph-properties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" style:parent-style-name="內文" style:family="paragraph">
      <style:paragraph-properties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新細明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72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74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79" style:parent-style-name="內文" style:family="paragraph">
      <style:paragraph-properties fo:text-align="center" fo:margin-bottom="0in" fo:margin-right="0.0159in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82" style:parent-style-name="內文" style:family="paragraph">
      <style:paragraph-properties fo:margin-bottom="0i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91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93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96" style:family="table-row">
      <style:table-row-properties style:min-row-height="2.007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98" style:parent-style-name="內文" style:family="paragraph">
      <style:paragraph-properties fo:text-align="center" fo:margin-bottom="0in" fo:margin-right="0.0159in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01" style:parent-style-name="內文" style:family="paragraph">
      <style:paragraph-properties fo:text-align="justify" fo:margin-bottom="0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FF"/>
    </style:style>
    <style:style style:name="P112" style:parent-style-name="內文" style:family="paragraph">
      <style:paragraph-properties fo:text-align="justify" fo:margin-bottom="0in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justify" fo:margin-bottom="0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8" style:parent-style-name="內文" style:family="paragraph">
      <style:paragraph-properties fo:text-align="justify" fo:margin-bottom="0in"/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內文" style:family="paragraph">
      <style:paragraph-properties fo:text-align="justify" fo:margin-bottom="0in" fo:line-height="100%" fo:margin-left="0.5416in" fo:text-indent="-0.5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30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32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37" style:parent-style-name="內文" style:family="paragraph">
      <style:paragraph-properties fo:text-align="center" fo:margin-bottom="0in" fo:margin-right="0.0159in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40" style:parent-style-name="內文" style:family="paragraph">
      <style:paragraph-properties fo:margin-bottom="0in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48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50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53" style:family="table-row">
      <style:table-row-properties style:min-row-height="1.10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55" style:parent-style-name="內文" style:family="paragraph">
      <style:paragraph-properties fo:text-align="center" fo:margin-bottom="0in" fo:margin-right="0.0159in"/>
    </style:style>
    <style:style style:name="T15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58" style:parent-style-name="內文" style:family="paragraph">
      <style:paragraph-properties fo:text-align="justify" fo:margin-bottom="0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1" style:parent-style-name="內文" style:family="paragraph">
      <style:paragraph-properties fo:text-align="justify" fo:margin-bottom="0in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6" style:parent-style-name="內文" style:family="paragraph">
      <style:paragraph-properties fo:text-align="justify" fo:margin-bottom="0in"/>
      <style:text-properties style:font-name="Times New Roman" style:font-name-asian="新細明體" style:font-name-complex="Times New Roman" fo:font-size="13pt" style:font-size-asian="13pt" style:font-size-complex="13pt"/>
    </style:style>
    <style:style style:name="P167" style:parent-style-name="內文" style:family="paragraph">
      <style:paragraph-properties fo:text-align="justify" fo:margin-bottom="0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text-align="justify" fo:margin-bottom="0in" fo:margin-left="0.4861in" fo:text-indent="-0.1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78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80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85" style:parent-style-name="內文" style:family="paragraph">
      <style:paragraph-properties fo:text-align="center" fo:margin-bottom="0in" fo:margin-right="0.0159in"/>
    </style:style>
    <style:style style:name="T18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88" style:parent-style-name="內文" style:family="paragraph">
      <style:paragraph-properties fo:margin-bottom="0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93" style:parent-style-name="內文" style:family="paragraph">
      <style:paragraph-properties fo:text-align="center" fo:margin-bottom="0in" fo:margin-left="0.0298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195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in" fo:margin-left="0.1236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TableRow198" style:family="table-row">
      <style:table-row-properties style:min-row-height="0.88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.0194in" fo:padding-right="0.0562in"/>
    </style:style>
    <style:style style:name="P200" style:parent-style-name="內文" style:family="paragraph">
      <style:paragraph-properties fo:text-align="justify" fo:margin-bottom="0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.5pt" fo:background-color="#FFFFFF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.0194in" fo:padding-right="0.0562in"/>
    </style:style>
    <style:style style:name="P203" style:parent-style-name="內文" style:family="paragraph">
      <style:paragraph-properties fo:margin-top="0.1666in" fo:margin-left="-0.0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.5pt" fo:background-color="#FFFFFF"/>
    </style:style>
    <style:style style:name="P204" style:parent-style-name="內文" style:family="paragraph">
      <style:paragraph-properties fo:text-align="end" fo:margin-top="0.1666in" fo:margin-left="0.12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letter-spacing="0.0298in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letter-spacing="0.0041in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bottom="0in" fo:line-height="100%" fo:text-indent="-0.0069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3" style:parent-style-name="清單段落" style:family="paragraph">
      <style:paragraph-properties fo:margin-bottom="0in" fo:line-height="100%" fo:margin-left="0.2958in" fo:margin-right="0.293in" fo:text-indent="-0.179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/>
    </style:style>
    <style:style style:name="P216" style:parent-style-name="清單段落" style:family="paragraph">
      <style:paragraph-properties fo:margin-bottom="0in" fo:line-height="100%" fo:margin-left="0.2958in" fo:text-indent="-0.17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Times New Roman" style:font-name-complex="Times New Roman" style:font-weight-complex="bold" fo:font-size="11.5pt" style:font-size-asian="11.5pt" style:font-size-complex="11.5pt"/>
    </style:style>
    <style:style style:name="P219" style:parent-style-name="清單段落" style:family="paragraph">
      <style:paragraph-properties fo:margin-bottom="0in" fo:line-height="100%" fo:margin-left="0.2958in" fo:margin-right="0.293in" fo:text-indent="-0.179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5">台北海洋科技大學</text:span><text:span text:style-name="T6"><text:s/></text:span></text:p>
      <text:h text:style-name="P7" text:outline-level="1"><text:span text:style-name="T8">碩士班畢業生至圖書館繳交資料檢核表</text:span><text:span text:style-name="T9"><text:s/>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班級:</text:h>
          </table:table-cell>
          <table:table-cell table:style-name="TableCell18">
            <text:h text:style-name="P19" text:outline-level="1">學號:</text:h>
          </table:table-cell>
          <table:table-cell table:style-name="TableCell20">
            <text:h text:style-name="P21" text:outline-level="1">姓名:</text:h>
          </table:table-cell>
          <table:table-cell table:style-name="TableCell22">
            <text:h text:style-name="P23" text:outline-level="1">連絡電話:</text:h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序</text:span></text:p>
          </table:table-cell>
          <table:table-cell table:style-name="TableCell36" table:number-columns-spanned="2" table:number-rows-spanned="2">
            <text:p text:style-name="P37"><text:span text:style-name="T38">繳交項目</text:span><text:span text:style-name="T39"><text:s/></text:span></text:p>
          </table:table-cell>
          <table:covered-table-cell/>
          <table:table-cell table:style-name="TableCell40">
            <text:p text:style-name="P41">指導</text:p>
            <text:p text:style-name="P42"><text:span text:style-name="T43">教授</text:span></text:p>
          </table:table-cell>
          <table:table-cell table:style-name="TableCell44">
            <text:p text:style-name="P45">圖書館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</text:span></text:p>
          </table:table-cell>
          <table:table-cell table:style-name="TableCell54">
            <text:p text:style-name="P55"><text:span text:style-name="T56">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 table:number-columns-spanned="2">
            <text:p text:style-name="P64"><text:span text:style-name="T65">畢業離校單系所是否已簽章</text:span><text:span text:style-name="T66"><text:s/></text:span></text:p>
            <text:p text:style-name="P67"><text:span text:style-name="T68">□ 確認論文已無需修訂</text:span><text:span text:style-name="T69"><text:s/></text:span><text:span text:style-name="T70"><text:s text:c="31"/>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 table:number-columns-spanned="2">
            <text:p text:style-name="P82"><text:span text:style-name="T83">碩士畢業論文</text:span><text:span text:style-name="T84">紙本</text:span><text:span text:style-name="T85"><text:s/></text:span><text:span text:style-name="T86">2<text:s/></text:span><text:span text:style-name="T87">本</text:span><text:span text:style-name="T88"><text:s/></text:span><text:span text:style-name="T89">(書背須確認畢業學年度是否正確)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 table:number-columns-spanned="2">
            <text:p text:style-name="P101"><text:span text:style-name="T102">授權給</text:span><text:span text:style-name="T103">國家圖書館</text:span><text:span text:style-name="T104">與</text:span><text:span text:style-name="T105">本校</text:span><text:span text:style-name="T106">畢業論文之</text:span><text:span text:style-name="T107">電子檔授權書(紙本)</text:span><text:span text:style-name="T108"><text:s/>各</text:span><text:span text:style-name="T109">1<text:s/></text:span><text:span text:style-name="T110">張，</text:span><text:span text:style-name="T111">授權書須確認畢業學年度是否正確。</text:span></text:p>
            <text:p text:style-name="P112"><text:span text:style-name="T113"><text:s/></text:span></text:p>
            <text:p text:style-name="P114"><text:span text:style-name="T115">□</text:span><text:span text:style-name="T116"><text:s/></text:span><text:span text:style-name="T117">校內外紙本與電子均立即公開</text:span></text:p>
            <text:p text:style-name="P118"/>
            <text:p text:style-name="P119">□ 若延後公開：</text:p>
            <text:p text:style-name="P120"><text:span text:style-name="T121"><text:s text:c="4"/>□</text:span><text:span text:style-name="T122">國家圖書館論文延後公開申請書</text:span><text:span text:style-name="T123">：須</text:span><text:span text:style-name="T124">符合法規</text:span><text:span text:style-name="T125">之條件並</text:span><text:span text:style-name="T126">附上相關文件</text:span><text:span text:style-name="T127">，若無則無需填寫。</text:span><text:span text:style-name="T128"><text:s text:c="20"/>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 table:number-columns-spanned="2">
            <text:p text:style-name="P140"><text:span text:style-name="T141">電子檔<text:s/></text:span><text:span text:style-name="T142">1<text:s/></text:span><text:span text:style-name="T143">份</text:span><text:span text:style-name="T144"><text:s/></text:span><text:span text:style-name="T145">(</text:span><text:span text:style-name="T146">光碟或USB)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 table:number-columns-spanned="2">
            <text:p text:style-name="P158"><text:span text:style-name="T159">學位論文書目資料隱藏清單</text:span><text:span text:style-name="T160"><text:s/></text:span></text:p>
            <text:p text:style-name="P161"><text:span text:style-name="T162">(</text:span><text:span text:style-name="T163">須符合法規之條件，</text:span><text:span text:style-name="T164">若無則無需填寫</text:span><text:span text:style-name="T165">)</text:span></text:p>
            <text:p text:style-name="P166"/>
            <text:p text:style-name="P167"><text:span text:style-name="T168">□ 若有隱藏：</text:span></text:p>
            <text:p text:style-name="P169"><text:span text:style-name="T170">□</text:span><text:span text:style-name="T171">國家圖書館學位論文書目資料隱藏清單</text:span><text:span text:style-name="T172">：須</text:span><text:span text:style-name="T173">符合法規</text:span><text:span text:style-name="T174">之條件並</text:span><text:span text:style-name="T175">附上相關文件</text:span><text:span text:style-name="T176">。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 table:number-columns-spanned="2">
            <text:p text:style-name="P188"><text:span text:style-name="T189">學位論文網路</text:span><text:span text:style-name="T190">公開授權書上傳</text:span><text:span text:style-name="T191">(需正楷簽名掃描)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指導教授簽章:</text:span></text:p>
          </table:table-cell>
          <table:covered-table-cell/>
          <table:table-cell table:style-name="TableCell202" table:number-columns-spanned="4">
            <text:p text:style-name="P203">圖書館館員簽章:</text:p>
            <text:p text:style-name="P204"><text:span text:style-name="T205">檢核日期</text:span><text:span text:style-name="T206">:<text:s/></text:span><text:span text:style-name="T207"><text:s text:c="4"/></text:span><text:span text:style-name="T208">年 <text:s/>月 <text:s/></text:span><text:span text:style-name="T209">日</text:span></text:p>
          </table:table-cell>
          <table:covered-table-cell/>
          <table:covered-table-cell/>
          <table:covered-table-cell/>
        </table:table-row>
      </table:table>
      <text:p text:style-name="P210"><text:span text:style-name="T211">備註：</text:span><text:span text:style-name="T212"><text:s/></text:span></text:p>
      <text:list text:style-name="LFO1" text:continue-numbering="true">
        <text:list-item>
          <text:p text:style-name="P213"><text:span text:style-name="T214">畢業生請先將本表單繳予指導教授確認各項目與簽名，再至各系所完成畢業離校單簽章，並準備好上述所需繳交資料，再至圖書館辦理離校程序。</text:span><text:span text:style-name="T215"><text:s/></text:span></text:p>
        </text:list-item>
        <text:list-item>
          <text:p text:style-name="P216"><text:span text:style-name="T217">碩士論文審查通過者(本校碩士論文系統)，才可辦理離校手續。</text:span><text:span text:style-name="T218"><text:s/></text:span></text:p>
        </text:list-item>
        <text:list-item>
          <text:p text:style-name="P219"><text:span text:style-name="T220">若有學位論文延後公開或書目資料隱藏情形，將「學位論文延後公開申請書」正本二份及「學位論文書目資料隱藏清單」正本一份於辦理離校手續時連同紙本論文繳交至圖書館。若無則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3%" fo:margin-left="0.1368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0.4923in" fo:margin-bottom="0.315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595959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新細明體" fo:color="#595959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3.10.01</text:span><text:span text:style-name="T4">修訂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B</meta:initial-creator>
    <dc:creator>邱玉惠</dc:creator>
    <meta:creation-date>2024-11-21T15:31:00Z</meta:creation-date>
    <dc:date>2024-11-22T07:56:00Z</dc:date>
    <meta:print-date>2024-11-20T06:0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02" meta:character-count="685" meta:row-count="4" meta:non-whitespace-character-count="584"/>
  </office:meta>
</office:document-meta>
</file>